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dag van Duivendrecht” op 17 september 2022 aan Dorpsplein 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5214, Dorpsplein 75, het aanvragen van een ontheffing artikel 35 alcoholwet voor de “dag van Duivendrecht” op 17 september 2022. (ontvangen 20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5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75214</meta:user-defined>
    <dc:language>nl</dc:language>
    <meta:user-defined meta:name="OVERHEIDop.locatietype/OVERHEIDop.gebiedsmarkering">Adres</meta:user-defined>
    <meta:user-defined meta:name="DC.title">Aanvraag vergunning voor de “dag van Duivendrecht” op 17 september 2022 aan Dorpsplein 75 te Duive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83</meta:user-defined>
    <meta:user-defined meta:name="OVERHEIDop.GmbID/DC.identifier">gmb-2022-340583</meta:user-defined>
    <meta:user-defined meta:name="OVERHEIDop.versieInformatie"/>
  </office:meta>
</office:document-meta>
</file>