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 woonhuis met bijgebouw tussen Watermolenstraat 18 &amp; 20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tussen de Watermolenstraat 18 &amp; 20 - het realiseren van een vrijstaand woonhuis met bijgebouw (bouwen, inrit). Ingekomen op 18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58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8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vrijstaand woonhuis met bijgebouw tussen Watermolenstraat 18 &amp; 20 te Oplo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82</meta:user-defined>
    <meta:user-defined meta:name="OVERHEIDop.GmbID/DC.identifier">gmb-2022-340582</meta:user-defined>
    <meta:user-defined meta:name="OVERHEIDop.versieInformatie"/>
  </office:meta>
</office:document-meta>
</file>