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Monumentendagen Breda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816</text:p>
            <text:p text:style-name="common-al">Ingekomen: 08-07-2022</text:p>
            <text:p text:style-name="common-al">Locatie: Diverse locaties gemeente Breda</text:p>
            <text:p text:style-name="common-al">Omschrijving: Open Monumentendagen Breda</text:p>
            <text:p text:style-name="common-al">Periode: op 10-09-2022 van 10:00 uur tot 22:00 uur en 11-09-2022 van 10:00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58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816</meta:user-defined>
    <meta:user-defined meta:name="DCTERMS.abstract">Open Monumentendagen Breda</meta:user-defined>
    <dc:language>nl</dc:language>
    <meta:user-defined meta:name="OVERHEIDop.locatietype/OVERHEIDop.gebiedsmarkering">Punt</meta:user-defined>
    <meta:user-defined meta:name="DC.title">Aanvraag evenementenvergunning, Open Monumentendagen Breda, Diverse locaties gemeente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81</meta:user-defined>
    <meta:user-defined meta:name="OVERHEIDop.GmbID/DC.identifier">gmb-2022-340581</meta:user-defined>
    <meta:user-defined meta:name="OVERHEIDop.versieInformatie"/>
  </office:meta>
</office:document-meta>
</file>