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ancy fair i.v.m 100 jarig bestaan van 5 t/m 7 augustus 2022 aan Tuinpark Ons Lustoord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4865, Tuinpark Ons Lustoord, Het aanvragen van evenementenvergunning voor een fancy fair i.v.m 100 jarig bestaan van 5 t/m 7 augustus 2022. (ontvangen 19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05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74865</meta:user-defined>
    <dc:language>nl</dc:language>
    <meta:user-defined meta:name="OVERHEIDop.locatietype/OVERHEIDop.gebiedsmarkering">Woonplaats</meta:user-defined>
    <meta:user-defined meta:name="DC.title">Aanvraag vergunning voor een fancy fair i.v.m 100 jarig bestaan van 5 t/m 7 augustus 2022 aan Tuinpark Ons Lustoord te Amsterdam-Duive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79</meta:user-defined>
    <meta:user-defined meta:name="OVERHEIDop.GmbID/DC.identifier">gmb-2022-340579</meta:user-defined>
    <meta:user-defined meta:name="OVERHEIDop.versieInformatie"/>
  </office:meta>
</office:document-meta>
</file>