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BBQ Donderberg ter hoogte van 39 &amp;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8 t/m donderdag 21 juli 2022 de volgende vergunning c.q. ontheffing is verleend:</text:p>
            <text:p text:style-name="common-al"/>
            <text:p text:style-name="tussenkopcur">12 juli 2022</text:p>
            <text:p text:style-name="tussenkopcur">Evenementen (burg.)</text:p>
            <text:p text:style-name="common-al">- BLOK BBQ Donderberg op de parkeerplaatsen ter hoogte van huisnummers 39 &amp; 40 in Rhenen op zaterdag 20 augustus 2022 van 17.00 uur tot 23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057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7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7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evenement BBQ Donderberg ter hoogte van 39 &amp; 40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578</meta:user-defined>
    <meta:user-defined meta:name="OVERHEIDop.GmbID/DC.identifier">gmb-2022-340578</meta:user-defined>
    <meta:user-defined meta:name="OVERHEIDop.versieInformatie"/>
  </office:meta>
</office:document-meta>
</file>