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en garage aan Blauwstraat-Deurneseweg ong.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-Deurneseweg ong.- het bouwen van een woonhuis en garage (bouwen) Ingekomen op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onhuis en garage aan Blauwstraat-Deurneseweg ong. te Oplo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76</meta:user-defined>
    <meta:user-defined meta:name="OVERHEIDop.GmbID/DC.identifier">gmb-2022-340576</meta:user-defined>
    <meta:user-defined meta:name="OVERHEIDop.versieInformatie"/>
  </office:meta>
</office:document-meta>
</file>