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 aan de voorgevel van de woning aan Molenstraat 10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Molenstraat 10 - het plaatsen van dakkapel aan de voorgevel van de woning (bouwen). Ingekomen op 19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57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7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7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dakkapel aan de voorgevel van de woning aan Molenstraat 10 te Oeffel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73</meta:user-defined>
    <meta:user-defined meta:name="OVERHEIDop.GmbID/DC.identifier">gmb-2022-340573</meta:user-defined>
    <meta:user-defined meta:name="OVERHEIDop.versieInformatie"/>
  </office:meta>
</office:document-meta>
</file>