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F1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anwijsbesluit ‘Flyerverbod tijdens Formule 1’ vast te stellen op grond van artikel 2:6, tweede lid van de Algemene plaatselijke verordening.</text:p>
              </text:list-item>
              <text:list-item text:style-override="id1-3-2-2-1-2-2">
                <text:number>2.</text:number>
                <text:p text:style-name="al">Het aanwijsbesluit ‘Aanwijsbesluit parkeerverbod recreatievoertuigen tijdens Formule 1’ vast te stellen op grond van artikel 5:6 eerste lid onder b van de Algemene plaatselijke verordening. </text:p>
              </text:list-item>
              <text:list-item text:style-override="id1-3-2-2-1-2-3">
                <text:number>3.</text:number>
                <text:p text:style-name="al">Handhavend op te treden tegen het aanbieden van productmonsters (sampling) op openbare plaatsen, buiten het evenemententerrein, op grond van artikel 2:10 van de APV,.</text:p>
              </text:list-item>
              <text:list-item text:style-override="id1-3-2-2-1-2-4">
                <text:number>4.</text:number>
                <text:p text:style-name="al">Toe te staan dat verkoopwagens/venters in de periode van 26 augustus t/m 5 september 2022 buiten de verkooptijden blijven staan op de standplaatslocaties. Het verplaatsen van de verkoopwagens dient alleen plaats te vinden buiten de piekmomen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405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Openbare orde en veiligheid | Organisatie en beleid</meta:user-defined>
    <meta:user-defined meta:name="DC.source">Algemene plaatselijke verordening Zandvoort 2017]|[https://lokaleregelgeving.overheid.nl/CVDR604001/8</meta:user-defined>
    <meta:user-defined meta:name="OVERHEIDop.referentienummer">2022/952049</meta:user-defined>
    <meta:user-defined meta:name="DCTERMS.alternative">Verzamelbesluit F1 2022</meta:user-defined>
    <dc:language>nl</dc:language>
    <meta:user-defined meta:name="OVERHEIDop.locatietype/OVERHEIDop.gebiedsmarkering">Gemeente</meta:user-defined>
    <meta:user-defined meta:name="DC.title">Verzamelbesluit F1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71</meta:user-defined>
    <meta:user-defined meta:name="OVERHEIDop.betreftRegeling">CVDR680092_1</meta:user-defined>
    <meta:user-defined meta:name="OVERHEIDop.GmbID/DC.identifier">gmb-2022-340571</meta:user-defined>
    <meta:user-defined meta:name="xs:date/OVERHEIDop.startdatum">2022-07-27</meta:user-defined>
    <meta:user-defined meta:name="OVERHEIDop.versieInformatie"/>
  </office:meta>
</office:document-meta>
</file>