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ntenweg 7 in Voorst: handelen in strijd met regels RO: starten pedicuresalon aan huis. </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het college van Burgemeester en wethouders een besluit genomen op de aanvraag voor een omgevingsvergunning voor het handelen in strijd met regels RO: staren pedicuresalon aan huis aan de Plantenweg 7 in Voorst, Het besluit is verzonden op 25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lantenweg 7 in Voorst: handelen in strijd met regels RO: starten pedicuresalon aan huis.</meta:user-defined>
    <meta:user-defined meta:name="DCTERMS.W3CDTF/DCTERMS.available">2022-01-27</meta:user-defined>
    <meta:user-defined meta:name="DCTERMS.W3CDTF/OVERHEIDop.jaargang">2022</meta:user-defined>
    <meta:user-defined meta:name="OVERHEIDop.publicationIssue">34057</meta:user-defined>
    <meta:user-defined meta:name="OVERHEIDop.GmbID/DC.identifier">gmb-2022-34057</meta:user-defined>
    <meta:user-defined meta:name="OVERHEIDop.versieInformatie"/>
  </office:meta>
</office:document-meta>
</file>