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apse, transformatie recreatiepark naar wonen” </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en afdeling 3.4 van de Algemene wet bestuursrecht maken burgemeester en wethouders bekend dat met ingang van 28 juli 2022  voor een ieder ter inzage ligt het ontwerpbestemmingsplan “Wapse, transformatie recreatiepark naar wonen”. Het ontwerpbestemmingsplan heeft de planidentificatie NL.IMRO.1701.509PHZNwlandWapse-0002. Het bestemmingsplan voorziet in een transformatie van het recreatiepark Nieuwlande naar wonen.  </text:p>
            <text:p text:style-name="common-al">
            <text:span text:style-name="nadrukvet">Ter inzage </text:span>
          </text:p>
            <text:p text:style-name="common-al">U kunt het ontwerpbestemmingsplan vanaf 28 juli 2022 op afspraak inzien maar het plan is ook digitaal te bekijken. Het ontwerpbestemmingsplan is te zien op <text:a xlink:href="http://www.ruimtelijkeplannen.nl" xlink:type="simple">www.ruimtelijkeplannen.nl</text:a>. </text:p>
            <text:p text:style-name="common-al">
            <text:span text:style-name="nadrukvet">Zienswijze: </text:span>
          </text:p>
            <text:p text:style-name="common-al">Vanaf 28 juli 2022 tot en met 7 september 2022 kan een ieder schriftelijk of mondeling een zienswijze kenbaar maken. Een schriftelijke zienswijze stuurt u aan de gemeenteraad van Westerveld, Postbus 50, 7970 AB Havelte. Graag het zaaknummer 331786 vermelden. Voor een mondelinge zienswijze kan een afspraak gemaakt worden gemaakt via telefoonnummer 14 0521. </text:p>
            <text:p text:style-name="common-al">
            <text:span text:style-name="nadrukvet">Contact</text:span>
          </text:p>
            <text:p text:style-name="common-al">cluster Ruimtelijke Ontwikkeling,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056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6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6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PHZNwlandWapse-0002</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Wapse, transformatie recreatiepark naar wonen”</meta:user-defined>
    <meta:user-defined meta:name="DCTERMS.W3CDTF/DCTERMS.available">2022-07-27</meta:user-defined>
    <meta:user-defined meta:name="DCTERMS.W3CDTF/OVERHEIDop.jaargang">2022</meta:user-defined>
    <meta:user-defined meta:name="OVERHEIDop.publicationIssue">340568</meta:user-defined>
    <meta:user-defined meta:name="OVERHEIDop.GmbID/DC.identifier">gmb-2022-340568</meta:user-defined>
    <meta:user-defined meta:name="OVERHEIDop.versieInformatie"/>
  </office:meta>
</office:document-meta>
</file>