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50">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Gemeente Landgraaf – Ontwerpverkeersbesluit oplaadplaats elektrische voertuigen op 55 locaties in Land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het aanwijzen van een oplaadplaats voor elektrische voertuigen op 55 locaties in Landgraaf. 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en er in de loop van komende jaren op 55 locaties in Landgraaf een openbare laadpaal geplaatst. Om ervoor te zorgen deze laadpaal ook optimaal gebruikt kan worden, worden de twee bij de laadpaal gelegen parkeerplaatsen specifiek aangeduid voor het opladen van elektrische voertuigen. Voor het plaatsen van de hiervoor benodigde verkeersborden is een verkeersbesluit vereist. Een en ander overeenkomstig met de bij het ONTWERP-verkeersbesluit behorende situatietekeningen met tekeningnummers SM-2022-07-14-A1 t/m SM-2022-07-14-A55 d.d. 14 juli 2022. Het betreft de volgende locaties:</text:p>
            <text:list text:style-name="id1-3-2-1-1-2">
              <text:list-item text:style-override="id1-3-2-1-1-2-1">
                <text:number>•</text:number>
                <text:p text:style-name="al">Laadpaal ID 0882-22: ten hoogte van de Boskriek 31</text:p>
              </text:list-item>
              <text:list-item text:style-override="id1-3-2-1-1-2-2">
                <text:number>•</text:number>
                <text:p text:style-name="al">Laadpaal ID 0882-26: ten hoogte van de Koempel 10</text:p>
              </text:list-item>
              <text:list-item text:style-override="id1-3-2-1-1-2-3">
                <text:number>•</text:number>
                <text:p text:style-name="al">Laadpaal ID 0882-27: ten hoogte van de Koempel 48</text:p>
              </text:list-item>
              <text:list-item text:style-override="id1-3-2-1-1-2-4">
                <text:number>•</text:number>
                <text:p text:style-name="al">Laadpaal ID 0882-29: ten hoogte van de Haesenstraat 11</text:p>
              </text:list-item>
              <text:list-item text:style-override="id1-3-2-1-1-2-5">
                <text:number>•</text:number>
                <text:p text:style-name="al">Laadpaal ID 0882-30: ten hoogte van de Pijler 56</text:p>
              </text:list-item>
              <text:list-item text:style-override="id1-3-2-1-1-2-6">
                <text:number>•</text:number>
                <text:p text:style-name="al">Laadpaal ID 0882-34: ten hoogte van de Kochstraat 24</text:p>
              </text:list-item>
              <text:list-item text:style-override="id1-3-2-1-1-2-7">
                <text:number>•</text:number>
                <text:p text:style-name="al">Laadpaal ID 0882-43: ten hoogte van de Briandstraat 1</text:p>
              </text:list-item>
              <text:list-item text:style-override="id1-3-2-1-1-2-8">
                <text:number>•</text:number>
                <text:p text:style-name="al">Laadpaal ID 0882-47: ten hoogte van de Ringoven 83</text:p>
              </text:list-item>
              <text:list-item text:style-override="id1-3-2-1-1-2-9">
                <text:number>•</text:number>
                <text:p text:style-name="al">Laadpaal ID 0882-48: ten hoogte van de Ringoven 110</text:p>
              </text:list-item>
              <text:list-item text:style-override="id1-3-2-1-1-2-10">
                <text:number>•</text:number>
                <text:p text:style-name="al">Laadpaal ID 0882-51: ten hoogte van de Pastoor Schattenstraat 5</text:p>
              </text:list-item>
              <text:list-item text:style-override="id1-3-2-1-1-2-11">
                <text:number>•</text:number>
                <text:p text:style-name="al">Laadpaal ID 0882-52: ten hoogte van de Brikkebekker 1</text:p>
              </text:list-item>
              <text:list-item text:style-override="id1-3-2-1-1-2-12">
                <text:number>•</text:number>
                <text:p text:style-name="al">Laadpaal ID 0882-54: ten hoogte van de Godfried Bomansstraat 35</text:p>
              </text:list-item>
              <text:list-item text:style-override="id1-3-2-1-1-2-13">
                <text:number>•</text:number>
                <text:p text:style-name="al">Laadpaal ID 0882-55: ten hoogte van de Mühlenbergstraat 11</text:p>
              </text:list-item>
              <text:list-item text:style-override="id1-3-2-1-1-2-14">
                <text:number>•</text:number>
                <text:p text:style-name="al">Laadpaal ID 0882-61: ten hoogte van de Schubertstraat 17</text:p>
              </text:list-item>
              <text:list-item text:style-override="id1-3-2-1-1-2-15">
                <text:number>•</text:number>
                <text:p text:style-name="al">Laadpaal ID 0882-63: ten hoogte van de Oude Landgraaf  83</text:p>
              </text:list-item>
              <text:list-item text:style-override="id1-3-2-1-1-2-16">
                <text:number>•</text:number>
                <text:p text:style-name="al">Laadpaal ID 0882-64: ten hoogte van de Veldstraat 48</text:p>
              </text:list-item>
              <text:list-item text:style-override="id1-3-2-1-1-2-17">
                <text:number>•</text:number>
                <text:p text:style-name="al">Laadpaal ID 0882-65: ten hoogte van de Beethovensingel 99</text:p>
              </text:list-item>
              <text:list-item text:style-override="id1-3-2-1-1-2-18">
                <text:number>•</text:number>
                <text:p text:style-name="al">Laadpaal ID 0882-67: ten hoogte van de Wilhelminastraat 25</text:p>
              </text:list-item>
              <text:list-item text:style-override="id1-3-2-1-1-2-19">
                <text:number>•</text:number>
                <text:p text:style-name="al">Laadpaal ID 0882-68: ten hoogte van de Achter Het Klooster 87</text:p>
              </text:list-item>
              <text:list-item text:style-override="id1-3-2-1-1-2-20">
                <text:number>•</text:number>
                <text:p text:style-name="al">Laadpaal ID 0882-73: ten hoogte van de Henri Hermansstraat 14</text:p>
              </text:list-item>
              <text:list-item text:style-override="id1-3-2-1-1-2-21">
                <text:number>•</text:number>
                <text:p text:style-name="al">Laadpaal ID 0882-76: ten hoogte van de Kieskoel 9</text:p>
              </text:list-item>
              <text:list-item text:style-override="id1-3-2-1-1-2-22">
                <text:number>•</text:number>
                <text:p text:style-name="al">Laadpaal ID 0882-77: ten hoogte van de Koninginneplein 8</text:p>
              </text:list-item>
              <text:list-item text:style-override="id1-3-2-1-1-2-23">
                <text:number>•</text:number>
                <text:p text:style-name="al">Laadpaal ID 0882-80: ten hoogte van de Burgemeester Coonenlaan 16</text:p>
              </text:list-item>
              <text:list-item text:style-override="id1-3-2-1-1-2-24">
                <text:number>•</text:number>
                <text:p text:style-name="al">Laadpaal ID 0882-81: ten hoogte van de Gatehof 15</text:p>
              </text:list-item>
              <text:list-item text:style-override="id1-3-2-1-1-2-25">
                <text:number>•</text:number>
                <text:p text:style-name="al">Laadpaal ID 0882-84: ten hoogte van de Heigank 33</text:p>
              </text:list-item>
              <text:list-item text:style-override="id1-3-2-1-1-2-26">
                <text:number>•</text:number>
                <text:p text:style-name="al">Laadpaal ID 0882-85: ten hoogte van de Zuster Theolindestraat (naast Marijkestraat 44)</text:p>
              </text:list-item>
              <text:list-item text:style-override="id1-3-2-1-1-2-27">
                <text:number>•</text:number>
                <text:p text:style-name="al">Laadpaal ID 0882-86: ten hoogte van de Burgemeester Gijsenstraat 32</text:p>
              </text:list-item>
              <text:list-item text:style-override="id1-3-2-1-1-2-28">
                <text:number>•</text:number>
                <text:p text:style-name="al">Laadpaal ID 0882-91: ten hoogte van de Salesianenstraat 118</text:p>
              </text:list-item>
              <text:list-item text:style-override="id1-3-2-1-1-2-29">
                <text:number>•</text:number>
                <text:p text:style-name="al">Laadpaal ID 0882-92: ten hoogte van de Olmenstraat 62</text:p>
              </text:list-item>
              <text:list-item text:style-override="id1-3-2-1-1-2-30">
                <text:number>•</text:number>
                <text:p text:style-name="al">Laadpaal ID 0882-93: ten hoogte van de Pater Schaadstraat 19</text:p>
              </text:list-item>
              <text:list-item text:style-override="id1-3-2-1-1-2-31">
                <text:number>•</text:number>
                <text:p text:style-name="al">Laadpaal ID 0882-96: ten hoogte van de Weegbree 33</text:p>
              </text:list-item>
              <text:list-item text:style-override="id1-3-2-1-1-2-32">
                <text:number>•</text:number>
                <text:p text:style-name="al">Laadpaal ID 0882-97: ten hoogte van de Europaweg-Zuid 122</text:p>
              </text:list-item>
              <text:list-item text:style-override="id1-3-2-1-1-2-33">
                <text:number>•</text:number>
                <text:p text:style-name="al">Laadpaal ID 0882-100: ten hoogte van de Maastrichterlaan 90</text:p>
              </text:list-item>
              <text:list-item text:style-override="id1-3-2-1-1-2-34">
                <text:number>•</text:number>
                <text:p text:style-name="al">Laadpaal ID 0882-101: ten hoogte van de Accacialaan 15</text:p>
              </text:list-item>
              <text:list-item text:style-override="id1-3-2-1-1-2-35">
                <text:number>•</text:number>
                <text:p text:style-name="al">Laadpaal ID 0882-104: ten hoogte van de Charles Frehenstraat 115</text:p>
              </text:list-item>
              <text:list-item text:style-override="id1-3-2-1-1-2-36">
                <text:number>•</text:number>
                <text:p text:style-name="al">Laadpaal ID 0882-105: ten hoogte van de Troereberg 1</text:p>
              </text:list-item>
              <text:list-item text:style-override="id1-3-2-1-1-2-37">
                <text:number>•</text:number>
                <text:p text:style-name="al">Laadpaal ID 0882-110: ten hoogte van de Elzehof 11</text:p>
              </text:list-item>
              <text:list-item text:style-override="id1-3-2-1-1-2-38">
                <text:number>•</text:number>
                <text:p text:style-name="al">Laadpaal ID 0882-111: ten hoogte van de Gank 51</text:p>
              </text:list-item>
              <text:list-item text:style-override="id1-3-2-1-1-2-39">
                <text:number>•</text:number>
                <text:p text:style-name="al">Laadpaal ID 0882-112: ten hoogte van de Watergraaf 46</text:p>
              </text:list-item>
              <text:list-item text:style-override="id1-3-2-1-1-2-40">
                <text:number>•</text:number>
                <text:p text:style-name="al">Laadpaal ID 0882-117: ten hoogte van de Abdissenlaan 82</text:p>
              </text:list-item>
              <text:list-item text:style-override="id1-3-2-1-1-2-41">
                <text:number>•</text:number>
                <text:p text:style-name="al">Laadpaal ID 0882-137: ten hoogte van de Hoofdstraat 369</text:p>
              </text:list-item>
              <text:list-item text:style-override="id1-3-2-1-1-2-42">
                <text:number>•</text:number>
                <text:p text:style-name="al">Laadpaal ID 0882-145: ten hoogte van de Bunderweide 37</text:p>
              </text:list-item>
              <text:list-item text:style-override="id1-3-2-1-1-2-43">
                <text:number>•</text:number>
                <text:p text:style-name="al">Laadpaal ID 0882-146: ten hoogte van de Europaweg-Zuid 192</text:p>
              </text:list-item>
              <text:list-item text:style-override="id1-3-2-1-1-2-44">
                <text:number>•</text:number>
                <text:p text:style-name="al">Laadpaal ID 0882-147: ten hoogte van de Veldesdoorn 24</text:p>
              </text:list-item>
              <text:list-item text:style-override="id1-3-2-1-1-2-45">
                <text:number>•</text:number>
                <text:p text:style-name="al">Laadpaal ID 0882-148: ten hoogte van de Hoofdstraat 497</text:p>
              </text:list-item>
              <text:list-item text:style-override="id1-3-2-1-1-2-46">
                <text:number>•</text:number>
                <text:p text:style-name="al">Laadpaal ID 0882-149: ten hoogte van de Koelmoer 48</text:p>
              </text:list-item>
              <text:list-item text:style-override="id1-3-2-1-1-2-47">
                <text:number>•</text:number>
                <text:p text:style-name="al">Laadpaal ID 0882-152: ten hoogte van de Stenen Brug 47</text:p>
              </text:list-item>
              <text:list-item text:style-override="id1-3-2-1-1-2-48">
                <text:number>•</text:number>
                <text:p text:style-name="al">Laadpaal ID 0882-153: ten hoogte van de Selma Kuypersstraat 1</text:p>
              </text:list-item>
              <text:list-item text:style-override="id1-3-2-1-1-2-49">
                <text:number>•</text:number>
                <text:p text:style-name="al">Laadpaal ID 0882-154: ten hoogte van de Sloterstraat 2</text:p>
              </text:list-item>
              <text:list-item text:style-override="id1-3-2-1-1-2-50">
                <text:number>•</text:number>
                <text:p text:style-name="al">Laadpaal ID 0882-155: ten hoogte van de Doctor Willem Dreesstraat 2</text:p>
              </text:list-item>
              <text:list-item text:style-override="id1-3-2-1-1-2-51">
                <text:number>•</text:number>
                <text:p text:style-name="al">Laadpaal ID 0882-208: ten hoogte van de Sportlaan 3</text:p>
              </text:list-item>
              <text:list-item text:style-override="id1-3-2-1-1-2-52">
                <text:number>•</text:number>
                <text:p text:style-name="al">Laadpaal ID 0882-381: ten hoogte van de Aan de Voeëgelsjtang 12</text:p>
              </text:list-item>
              <text:list-item text:style-override="id1-3-2-1-1-2-53">
                <text:number>•</text:number>
                <text:p text:style-name="al">Laadpaal ID 0882-383: ten hoogte van de Voltastraat 14</text:p>
              </text:list-item>
              <text:list-item text:style-override="id1-3-2-1-1-2-54">
                <text:number>•</text:number>
                <text:p text:style-name="al">Laadpaal ID 0882-391: ten hoogte van de Bachlaan 37</text:p>
              </text:list-item>
              <text:list-item text:style-override="id1-3-2-1-1-2-55">
                <text:number>•</text:number>
                <text:p text:style-name="al">Laadpaal ID 0882-392: ten hoogte van de Putstraat 32</text:p>
              </text:list-item>
            </text:list>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05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Landgraaf - Ontwerpverkeersbesluit oplaadplaats elektrische voertuigen - 55 locaties in Landgraaf</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andgraaf – Ontwerpverkeersbesluit oplaadplaats elektrische voertuigen op 55 locaties in Landgraaf</meta:user-defined>
    <meta:user-defined meta:name="DCTERMS.W3CDTF/DCTERMS.available">2022-07-27</meta:user-defined>
    <meta:user-defined meta:name="OVERHEIDop.externeBijlage">Ontwerpbesluit e-laadplaats op 55 locaties|exb-2022-42501</meta:user-defined>
    <meta:user-defined meta:name="OVERHEIDop.externeBijlage">Situatietekening 55 laadpalen|exb-2022-42502</meta:user-defined>
    <meta:user-defined meta:name="DCTERMS.W3CDTF/OVERHEIDop.jaargang">2022</meta:user-defined>
    <meta:user-defined meta:name="OVERHEIDop.publicationIssue">340567</meta:user-defined>
    <meta:user-defined meta:name="OVERHEIDop.GmbID/DC.identifier">gmb-2022-340567</meta:user-defined>
    <meta:user-defined meta:name="OVERHEIDop.versieInformatie"/>
  </office:meta>
</office:document-meta>
</file>