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evenement + tijdelijke verkeersmaatregelen BBQ Hogesteeg/Cune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1 juli 2022</text:p>
            <text:p text:style-name="tussenkopcur">Evenementen (burg.)</text:p>
            <text:p text:style-name="common-al">- Buurtbarbecue op het grasveld op de hoek Hogesteeg/Cuneraweg in Rhenen op zaterdag 20 augustus 2022 van 14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t een klein gedeelte van de Hogesteeg (vanaf t-splitsing Cuneraweg / Hogesteeg tot aan Hogesteeg huisnummer 1) in Rhenen afgesloten voor al het verkeer op zaterdag 20 augustus 2022 van 12.00 uur tot 00.30 uur (21 aug. ‘22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5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 evenement + tijdelijke verkeersmaatregelen BBQ Hogesteeg/Cunera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66</meta:user-defined>
    <meta:user-defined meta:name="OVERHEIDop.GmbID/DC.identifier">gmb-2022-340566</meta:user-defined>
    <meta:user-defined meta:name="OVERHEIDop.versieInformatie"/>
  </office:meta>
</office:document-meta>
</file>