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mfibieënpoel aan Krommedijk 22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Krommedijk 22 - het realiseren van een amfibieënpoel (werkzaamheden uitvoeren). Ingekomen 19-07-2022  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56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6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6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amfibieënpoel aan Krommedijk 22 te Mil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64</meta:user-defined>
    <meta:user-defined meta:name="OVERHEIDop.GmbID/DC.identifier">gmb-2022-340564</meta:user-defined>
    <meta:user-defined meta:name="OVERHEIDop.versieInformatie"/>
  </office:meta>
</office:document-meta>
</file>