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406 Spoorlaan 356 te Tilburg, kappen van 1 boom, 24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406 - I - Spoorlaan 3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5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406 Spoorlaan 356 te Tilburg, kappen van 1 boom, 24 januari 2022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056</meta:user-defined>
    <meta:user-defined meta:name="OVERHEIDop.GmbID/DC.identifier">gmb-2022-34056</meta:user-defined>
    <meta:user-defined meta:name="OVERHEIDop.versieInformatie"/>
  </office:meta>
</office:document-meta>
</file>