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gebouw aan Millenbosch kavel 1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illenbosch kavel 1 – het bouwen van een woning met bijgebouw (bouwen). Ingekomen 19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55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met bijgebouw aan Millenbosch kavel 1 te Mil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58</meta:user-defined>
    <meta:user-defined meta:name="OVERHEIDop.GmbID/DC.identifier">gmb-2022-340558</meta:user-defined>
    <meta:user-defined meta:name="OVERHEIDop.versieInformatie"/>
  </office:meta>
</office:document-meta>
</file>