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93 Dubbeldamstraat 12 te Tilburg, vergroten van de woning, 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93 - I - Dubbelda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55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93 Dubbeldamstraat 12 te Tilburg, vergroten van de woning, 7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55</meta:user-defined>
    <meta:user-defined meta:name="OVERHEIDop.GmbID/DC.identifier">gmb-2022-340555</meta:user-defined>
    <meta:user-defined meta:name="OVERHEIDop.versieInformatie"/>
  </office:meta>
</office:document-meta>
</file>