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3065 voor een omgevingsvergunning : het plaatsen van 30 zonnepanelen, op locatie Gronausestraat 4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5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45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552</meta:user-defined>
    <meta:user-defined meta:name="OVERHEIDop.GmbID/DC.identifier">gmb-2022-340552</meta:user-defined>
    <meta:user-defined meta:name="OVERHEIDop.versieInformatie"/>
  </office:meta>
</office:document-meta>
</file>