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loods aan Achterdijk 3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Achterdijk 38 – het herbouwen van een loods (bouwen). Ingekomen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5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loods aan Achterdijk 38 te Mil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50</meta:user-defined>
    <meta:user-defined meta:name="OVERHEIDop.GmbID/DC.identifier">gmb-2022-340550</meta:user-defined>
    <meta:user-defined meta:name="OVERHEIDop.versieInformatie"/>
  </office:meta>
</office:document-meta>
</file>