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Grunsven-erf 4 ( kavel 25K03 ), 5384 N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 met bijgebouw en aanleg in-/uitrit </text:p>
            <text:p text:style-name="common-al"/>
            <text:p text:style-name="common-al">Verzenddatum: 25-01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an Grunsven-erf 4 ( kavel 25K03 ), 5384 NW te Heesch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055</meta:user-defined>
    <meta:user-defined meta:name="OVERHEIDop.GmbID/DC.identifier">gmb-2022-34055</meta:user-defined>
    <meta:user-defined meta:name="OVERHEIDop.versieInformatie"/>
  </office:meta>
</office:document-meta>
</file>