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gewijzigde milieuvergunning Schoudermantel 47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nnik hebben op 21 juli 2022 het besluit genomen om de omgevingsvergunning voor de activiteit milieu van 27 maart 2015, afgegeven Koel- en vrieshuis Klaas de Jong BV voor een koelbedrijf voor geconditioneerde opslag en ompakken van bederfelijke levensmiddelen voornamelijk groente en fruit, vruchtensapconcentraten, bevroren vis, vlees en frites op het Schoudermantel 47 in Bunnik ambtshalve te wijzigen op grond van artikel 2.30 en 2.31 van de Wet algemene bepalingen omgevingsrecht. De ambtshalve wijziging is geregistreerd onder zaaknummer Z/21/182272 / D-498412. </text:p>
            <text:p text:style-name="common-al">
            <text:span text:style-name="nadrukvet">Stukken liggen ter inzage </text:span>
          </text:p>
            <text:p text:style-name="common-al">De aanvraag, de beschikking en de bijbehorende stukken liggen met ingang van 26 juli 2022 gedurende zes weken ter inzage. U kunt een verzoek indienen bij de gemeente Bunnik om de stukken digitaal te raadplegen. </text:p>
            <text:p text:style-name="common-al">De beschikking is ten opzichte van de ontwerpbeschikking niet gewijzigd. </text:p>
            <text:p text:style-name="common-al">
            <text:span text:style-name="nadrukvet">Beroep instellen </text:span>
          </text:p>
            <text:p text:style-name="common-al">Tegen de beschikking ka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 • Belanghebbenden aan wie redelijkerwijs niet kan worden verweten geen zienswijzen te hebben ingebracht tegen de ontwerpbeschikking. </text:p>
              </text:list-item>
              <text:list-item text:style-override="id1-3-2-1-1-8-3">
                <text:number>•</text:number>
                <text:p text:style-name="al">Degenen die een zienswijze willen inbrengen tegen de wijzigingen die bij het nemen van het besluit ten opzichte van het ontwerp zijn aangebracht. </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05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Wabo) - Uitgebreide voorbereidingsprocedure, gewijzigde milieuvergunning Schoudermantel 47 in Bunnik</meta:user-defined>
    <meta:user-defined meta:name="DCTERMS.W3CDTF/DCTERMS.available">2022-07-26</meta:user-defined>
    <meta:user-defined meta:name="DCTERMS.W3CDTF/OVERHEIDop.jaargang">2022</meta:user-defined>
    <meta:user-defined meta:name="OVERHEIDop.publicationIssue">340549</meta:user-defined>
    <meta:user-defined meta:name="OVERHEIDop.GmbID/DC.identifier">gmb-2022-340549</meta:user-defined>
    <meta:user-defined meta:name="OVERHEIDop.versieInformatie"/>
  </office:meta>
</office:document-meta>
</file>