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eenweg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2 een besluit genomen op de aanvraag met zaaknummer V-2022-3235 voor een omgevingsvergunning : het legaliseren van een reeds geplaatste muur, poort en schoorconstructie, op locatie Steenweg 6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054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teenweg 6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0547</meta:user-defined>
    <meta:user-defined meta:name="OVERHEIDop.GmbID/DC.identifier">gmb-2022-340547</meta:user-defined>
    <meta:user-defined meta:name="OVERHEIDop.versieInformatie"/>
  </office:meta>
</office:document-meta>
</file>