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abij Buitendijk 4A te Den Bomm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2 besloten om de beslistermijn voor de aanvraag met zaaknummer W2022-0341 voor een omgevingsvergunning betreffende het aanleggen van een trekvlot en het realiseren van een zitgelegenheid op locatie nabij Buitendijk 4A te Den Bommel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Uitvoeren werk of werkzaamheid</text:p>
              </text:list-item>
            </text:list>
            <text:p text:style-name="common-al"/>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54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nabij Buitendijk 4A te Den Bommel</meta:user-defined>
    <meta:user-defined meta:name="DCTERMS.W3CDTF/DCTERMS.available">2022-07-26</meta:user-defined>
    <meta:user-defined meta:name="DCTERMS.W3CDTF/OVERHEIDop.jaargang">2022</meta:user-defined>
    <meta:user-defined meta:name="OVERHEIDop.publicationIssue">340546</meta:user-defined>
    <meta:user-defined meta:name="OVERHEIDop.GmbID/DC.identifier">gmb-2022-340546</meta:user-defined>
    <meta:user-defined meta:name="OVERHEIDop.versieInformatie"/>
  </office:meta>
</office:document-meta>
</file>