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ilderseweg te Zeddam, 7038 BW; het verwijderen van asbest in een middenspanningsruimte naast huisnr. 27 (verzonden 21-07-2022)</text:p>
                <text:p text:style-name="al"/>
              </text:list-item>
              <text:list-item text:style-override="id1-3-2-1-1-1-2">
                <text:number>-</text:number>
                <text:p text:style-name="al">Kollenburgweg 10 te Didam, 6942 NA; het slopen van een schuur (verzonden 21-07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054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207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544</meta:user-defined>
    <meta:user-defined meta:name="OVERHEIDop.GmbID/DC.identifier">gmb-2022-340544</meta:user-defined>
    <meta:user-defined meta:name="OVERHEIDop.versieInformatie"/>
  </office:meta>
</office:document-meta>
</file>