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201 - het wijzigen van een berging naar een woonfunctie op de locatie Breedweer 16, 1541 AC Koog aan de Zaan, Breedweer 16-18 Koog aan de Zaa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0541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4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4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201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541</meta:user-defined>
    <meta:user-defined meta:name="OVERHEIDop.GmbID/DC.identifier">gmb-2022-340541</meta:user-defined>
    <meta:user-defined meta:name="OVERHEIDop.versieInformatie"/>
  </office:meta>
</office:document-meta>
</file>