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Millenbosch kavel 11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illenbosch kavel 11 - het bouwen van een woning (bouwen). Ingekomen op 18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53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woning aan Millenbosch kavel 11 te Mil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39</meta:user-defined>
    <meta:user-defined meta:name="OVERHEIDop.GmbID/DC.identifier">gmb-2022-340539</meta:user-defined>
    <meta:user-defined meta:name="OVERHEIDop.versieInformatie"/>
  </office:meta>
</office:document-meta>
</file>