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het verlenen van een alcohol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Ridderkerk maakt bekend dat een vergunning als bedoeld in artikel 3 van de Alcoholwet is verleend aan: Stichting Bezoekerscentrum Waalbos gelegen aan Waalweg 9a te Ridderkerk</text:p>
            <text:p text:style-name="common-al">Het betreft een vergunning voor een zgn. paracommerciële horeca-inrichting.</text:p>
            <text:p text:style-name="common-al">De vergunning met de bijbehorende bescheiden (o.a. aanvraag en nota van zienswijzen) ligt vanaf 28 juli 2022 tot en met 3 september 2022 voor een ieder ter inzage op het gemeentehuis van Ridderkerk.</text:p>
            <text:p text:style-name="common-al">
            <text:span text:style-name="nadrukvet"/>
          </text:p>
            <text:p text:style-name="common-al">
            <text:span text:style-name="nadrukvet">Beroep</text:span>
          </text:p>
            <text:p text:style-name="common-al">Belanghebbenden kunnen tot en met 3 september 2022 beroep instellen bij de Rechtbank Rotterdam. Stuur uw schriftelijk gemotiveerde en ondertekend beroepschrift dan aan de Rechtbank Rotterdam, sector bestuursrecht, Postbus 50950, 3007 BL Rotterdam. Voor de behandeling van uw beroep is bij de rechtbank griffierecht verschuldigd. Burgers kunnen ook digitaal beroep instellen bij de rechtbank via &lt;http://loket.rechtspraak.nl/bestuursrecht&gt;. Kijk op deze site voor de voorwaarden.</text:p>
            <text:p text:style-name="common-al">Indien beroep is ingesteld kan tevens een verzoek om een voorlopige voorziening worden gevraagd bij de voorzieningenrechter van deze rechtbank. Het besluit is namelijk op 23 juli 2022 in werking getreden. Als een verzoek om voorlopige voorzieningen wordt gedaan bestaat de mogelijkheid dat de voorzieningenrechter bij wijze van voorlopige voorziening de werking van het besluit schorst totdat op uw beroep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Ridderkerk, 28 jul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5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6192</meta:user-defined>
    <meta:user-defined meta:name="DCTERMS.abstract">Op grond van artikel 3 van de Alcoholwet is vergunning verleend aan; -	Horeca-inrichting ‘Bezoekerscentrum Waalbos’ aan Waalweg 9a, 2988 CH Ridderkerk(verleend 15 juli 2022, inwerkingtreding 23 juli 2022);</meta:user-defined>
    <dc:language>nl</dc:language>
    <meta:user-defined meta:name="OVERHEIDop.locatietype/OVERHEIDop.gebiedsmarkering">Weg</meta:user-defined>
    <meta:user-defined meta:name="DC.title">Bekendmaking besluit tot het verlenen van een alcoholvergunning</meta:user-defined>
    <meta:user-defined meta:name="OVERHEIDop.datumEindeReactietermijn">2022-09-03</meta:user-defined>
    <meta:user-defined meta:name="OVERHEIDop.TilID/OVERHEIDop.terinzageleggingOP">til-2022-3307</meta:user-defined>
    <meta:user-defined meta:name="DCTERMS.W3CDTF/DCTERMS.available">2022-07-28</meta:user-defined>
    <meta:user-defined meta:name="DCTERMS.W3CDTF/OVERHEIDop.jaargang">2022</meta:user-defined>
    <meta:user-defined meta:name="OVERHEIDop.publicationIssue">340536</meta:user-defined>
    <meta:user-defined meta:name="OVERHEIDop.GmbID/DC.identifier">gmb-2022-340536</meta:user-defined>
    <meta:user-defined meta:name="OVERHEIDop.versieInformatie"/>
  </office:meta>
</office:document-meta>
</file>