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evenement + tijdelijke verkeersmaatregelen BBQ De Horst 14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8 t/m donderdag 21 juli 2022 de volgende vergunning c.q. ontheffing is verleend:</text:p>
            <text:p text:style-name="common-al"/>
            <text:p text:style-name="tussenkopcur">11 juli 2022</text:p>
            <text:p text:style-name="tussenkopcur">Evenementen (burg.)</text:p>
            <text:p text:style-name="common-al">- Buurtbarbecue op/aan De Horst ter hoogte van huisnummers 14 t/m 20 (doodlopende weg) in Rhenen op zaterdag 20 augustus 2022 van 15.00 uur tot 22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barbecue’ wordt het doodlopende gedeelte van De Horst (vanaf huisnr. 14) in Rhenen afgesloten voor al het verkeer op zaterdag 20 augustus 2022 van 13.00 uur tot 23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05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 evenement + tijdelijke verkeersmaatregelen BBQ De Horst 14 t/m 2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33</meta:user-defined>
    <meta:user-defined meta:name="OVERHEIDop.GmbID/DC.identifier">gmb-2022-340533</meta:user-defined>
    <meta:user-defined meta:name="OVERHEIDop.versieInformatie"/>
  </office:meta>
</office:document-meta>
</file>