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ruimte en het aanleggen van twee in- en uitritten, hoek Marcusstraat, Eckert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10282022</text:p>
            <text:p text:style-name="common-al">Verzenddatum besluit: 15-07-2022</text:p>
            <text:p text:style-name="common-al">Locatie:  hoek Marcusstraat, Eckertstraat Kampen</text:p>
            <text:p text:style-name="common-al">Projectomschrijving: het bouwen van een bedrijfsruimte en het aanleggen van twee in- en uitrit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3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3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66ESUITE110282022</meta:user-defined>
    <meta:user-defined meta:name="DCTERMS.abstract">het bouwen van een bedrijfsruimte en het aanleggen van twee in- en uitrit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ruimte en het aanleggen van twee in- en uitritten, hoek Marcusstraat, Eckertstraat Kampen</meta:user-defined>
    <meta:user-defined meta:name="DCTERMS.W3CDTF/DCTERMS.available">2022-07-26</meta:user-defined>
    <meta:user-defined meta:name="DCTERMS.W3CDTF/OVERHEIDop.jaargang">2022</meta:user-defined>
    <meta:user-defined meta:name="OVERHEIDop.publicationIssue">340532</meta:user-defined>
    <meta:user-defined meta:name="OVERHEIDop.GmbID/DC.identifier">gmb-2022-340532</meta:user-defined>
    <meta:user-defined meta:name="OVERHEIDop.versieInformatie"/>
  </office:meta>
</office:document-meta>
</file>