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zijde woning aan de Rijnstraat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nstraat 16</text:p>
                <text:p text:style-name="al"> Zaaknummer : Z/2022/379098 </text:p>
                <text:p text:style-name="al">Omschrijving : plaatsen dakkapel voorzijde woning</text:p>
                <text:p text:style-name="al"> Ontvangstdatum: 24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05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098</meta:user-defined>
    <dc:language>nl</dc:language>
    <meta:user-defined meta:name="OVERHEIDop.locatietype/OVERHEIDop.gebiedsmarkering">Adres</meta:user-defined>
    <meta:user-defined meta:name="DC.title">Aanvraag omgevingsvergunning, plaatsen dakkapel voorzijde woning aan de Rijnstraat 16, te Heemskerk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053</meta:user-defined>
    <meta:user-defined meta:name="OVERHEIDop.GmbID/DC.identifier">gmb-2022-34053</meta:user-defined>
    <meta:user-defined meta:name="OVERHEIDop.versieInformatie"/>
  </office:meta>
</office:document-meta>
</file>