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orpsstraat 4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4 – het bouwen van een woning (bouwen). Ingekomen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Dorpsstraat 4 te Ledeack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29</meta:user-defined>
    <meta:user-defined meta:name="OVERHEIDop.GmbID/DC.identifier">gmb-2022-340529</meta:user-defined>
    <meta:user-defined meta:name="OVERHEIDop.versieInformatie"/>
  </office:meta>
</office:document-meta>
</file>