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as-oord 5, aanvraag ontheffing voorwerp plaatsen op de openbare weg en afzetten van 5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ontheffing ontvangen. De ontheffing is aangevraagd voor het plaatsen van een voorwerp op de openbare weg en het afzetten van 5 parkeervakken aan Vlas-oord 5 in Houten op 19 augustus 2022 van 07.00 tot 16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5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Vlas-oord 5, aanvraag ontheffing voorwerp plaatsen op de openbare weg en afzetten van 5 parkeervakk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26</meta:user-defined>
    <meta:user-defined meta:name="OVERHEIDop.GmbID/DC.identifier">gmb-2022-340526</meta:user-defined>
    <meta:user-defined meta:name="OVERHEIDop.versieInformatie"/>
  </office:meta>
</office:document-meta>
</file>