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li 2022 verleend omgevingsvergunning Alberdaweg nabij 66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li 2022 voor het knotten van een boom (wilg) aan de Alberdaweg nabij 66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052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2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juli 2022 verleend voor het knotten van een boom (wilg) aan de Alberdaweg nabij 66a in Appingedam.</meta:user-defined>
    <dc:language>nl</dc:language>
    <meta:user-defined meta:name="OVERHEIDop.locatietype/OVERHEIDop.gebiedsmarkering">Perceel</meta:user-defined>
    <meta:user-defined meta:name="DC.title">22 juli 2022 verleend omgevingsvergunning Alberdaweg nabij 66a in Appinge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0521</meta:user-defined>
    <meta:user-defined meta:name="OVERHEIDop.GmbID/DC.identifier">gmb-2022-340521</meta:user-defined>
    <meta:user-defined meta:name="OVERHEIDop.versieInformatie"/>
  </office:meta>
</office:document-meta>
</file>