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de Peelwachter, Meijelsedijk/Plattepeeldijk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Verzoek om vaststelling van hogere waarde ingevolge de Wet geluidhinder</text:p>
            <text:p text:style-name="common-al">
            <text:span text:style-name="nadrukvet">Locatie: </text:span> Meijelsedijk/Plattepeeldijk</text:p>
            <text:p text:style-name="common-al">
            <text:span text:style-name="nadrukvet">Datum besluit:</text:span> 9 juni 2022</text:p>
            <text:p text:style-name="common-al">
            <text:span text:style-name="nadrukvet">Kenmerk:</text:span> 2022-002089</text:p>
            <text:p text:style-name="common-al">
            <text:span text:style-name="nadrukvet">Startdatum inzagetermijn:</text:span> 29 juli 2022</text:p>
            <text:p text:style-name="common-al">Dit besluit Hogere Waarde wordt vastgesteld in het kader van de bestemmingsplanprocedure de Peelwachter en ligt gelijktijdig ter inzage.</text:p>
            <text:p text:style-name="common-al"/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5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locatie Meijelsedijk/Plattepeeldijk</meta:user-defined>
    <dc:language>nl</dc:language>
    <meta:user-defined meta:name="OVERHEIDop.locatietype/OVERHEIDop.gebiedsmarkering">Punt</meta:user-defined>
    <meta:user-defined meta:name="DC.title">Besluit vaststelling Hogere Waarde de Peelwachter, Meijelsedijk/Plattepeeldijk, 6035, Ospel</meta:user-defined>
    <meta:user-defined meta:name="DCTERMS.W3CDTF/DCTERMS.available">2022-07-28</meta:user-defined>
    <meta:user-defined meta:name="DCTERMS.W3CDTF/OVERHEIDop.jaargang">2022</meta:user-defined>
    <meta:user-defined meta:name="OVERHEIDop.externeBijlage">PUB Formulier aanvraag hogere waarden|exb-2022-42497</meta:user-defined>
    <meta:user-defined meta:name="OVERHEIDop.externeBijlage">Besluit 2022-002089|exb-2022-42498</meta:user-defined>
    <meta:user-defined meta:name="OVERHEIDop.externeBijlage">PUB akoestisch onderzoek|exb-2022-42499</meta:user-defined>
    <meta:user-defined meta:name="OVERHEIDop.publicationIssue">340520</meta:user-defined>
    <meta:user-defined meta:name="OVERHEIDop.GmbID/DC.identifier">gmb-2022-340520</meta:user-defined>
    <meta:user-defined meta:name="OVERHEIDop.versieInformatie"/>
  </office:meta>
</office:document-meta>
</file>