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esweg 1 te Zeddam, 7038 ET; het verlenen van een omgevingsvergunning voor het plaatsen van grondgebonden zonnepanelen (verzonden 20-07-2022) </text:p>
                <text:p text:style-name="al"/>
              </text:list-item>
              <text:list-item text:style-override="id1-3-2-1-1-1-2">
                <text:number>-</text:number>
                <text:p text:style-name="al">Julianaboom 14 te Kilder, 7035 CV; het verlenen van een omgevingsvergunning voor het nieuw bouwen van een vrijstaande woning (verzonden 20-07-2022) Rechtsmiddel: bezwaar</text:p>
                <text:p text:style-name="al"/>
              </text:list-item>
              <text:list-item text:style-override="id1-3-2-1-1-1-3">
                <text:number>-</text:number>
                <text:p text:style-name="al">Oude Maatsestraat 4 te Didam, 6941 SE; het buiten behandelingstellen van de aanvraag omgevingsvergunning voor het plaatsen van zonnepanelen op de grond (verzonden 20-07-2022) </text:p>
                <text:p text:style-name="al"/>
              </text:list-item>
              <text:list-item text:style-override="id1-3-2-1-1-1-4">
                <text:number>-</text:number>
                <text:p text:style-name="al">Tulpenstraat 14 te Didam, 6942 XN; het verlenen van een omgevingsvergunning voor het vervangen van de deuren en kozijnen (verzonden 21-07-2022) 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4051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1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1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207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0519</meta:user-defined>
    <meta:user-defined meta:name="OVERHEIDop.GmbID/DC.identifier">gmb-2022-340519</meta:user-defined>
    <meta:user-defined meta:name="OVERHEIDop.versieInformatie"/>
  </office:meta>
</office:document-meta>
</file>