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omgevingsvergunning Westfriesedijk 22, 1658CE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1 juli 2022 besloten om de aanvraag met dossiernummer 2022-000747 voor een omgevingsvergunning voor het verbouwen van de woning op locatie Westfriesedijk 22, 1658CE Lambertschaag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Gemeente Medemblik, Postbus 45, 1687 ZG Wognum. De termijn voor het indienen van een bezwaar start op 21 juli 2022 en bedraagt 6 weken. Voor meer informatie over de procedure kunt u contact opnemen via info@medemblik.nl of telefoonnummer 0229 - 856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051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1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1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Westfriesedijk 22, 1658CE Lambertschaag</meta:user-defined>
    <dc:language>nl</dc:language>
    <meta:user-defined meta:name="OVERHEIDop.locatietype/OVERHEIDop.gebiedsmarkering">Punt</meta:user-defined>
    <meta:user-defined meta:name="DC.title">Besluit buiten behandelingstelling omgevingsvergunning Westfriesedijk 22, 1658CE Lambertschaa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17</meta:user-defined>
    <meta:user-defined meta:name="OVERHEIDop.GmbID/DC.identifier">gmb-2022-340517</meta:user-defined>
    <meta:user-defined meta:name="OVERHEIDop.versieInformatie"/>
  </office:meta>
</office:document-meta>
</file>