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ankstation Oeveraseweg 2"</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8 juni 2022 heeft besloten het bestemmingsplan ‘Tankstation Oeveraseweg 2’ gewijzigd vast te stellen. Het vastgestelde digitale bestemmingsplan heeft de planidentificatie NL.IMRO.1701.057PHOeverasewgHVT-0003. Oliehandel Kreuze is voornemens om op een kavel op het bedrijventerrein gelegen aan de Oeveraseweg bij Havelte een tankstation te realiseren. Het betreft een onbemand tankstation met verkoop van benzine, diesel en AdBlue en is gericht op zowel personenauto's en vrachtwagens. Daarnaast wordt voorzien in 2 oplaadpunten voor elektrische voertuigen. Het bestemmingsplan biedt hiervoor het juridisch-planologisch kader. De wijziging die ten opzichte van het ontwerpbestemmingsplan is aangebracht, is dat de aanduiding ‘bouwvlak’ wordt beperkt tot het gebied dat ook al in het nu geldende bestemmingsplan ‘Bedrijventerrein Oeveraseweg’ met ‘bouwvlak’ wordt aangeduid. </text:p>
            <text:p text:style-name="common-al">
            <text:span text:style-name="nadrukvet">Ter inzage</text:span>
          </text:p>
            <text:p text:style-name="common-al">U kunt het gewijzigd vastgestelde bestemmingsplan vanaf 28 juli 2022 op afspraak inzien maar het plan is ook digitaal te bekijken. Het vastgestelde bestemmingsplan is te zien op <text:a xlink:href="http://www.ruimtelijkeplannen.nl" xlink:type="simple">www.ruimtelijkeplannen.nl</text:a><text:span text:style-name="nadrukondlijn"/>. </text:p>
            <text:p text:style-name="common-al">
            <text:span text:style-name="nadrukvet">Beroep</text:span>
          </text:p>
            <text:p text:style-name="common-al">Vanaf 29 juli 2022 tot en met 8 september 2022 kan beroep worden ingesteld door een belanghebbende. Het beroepschrift wordt gericht aan: Raad van State, Afdeling bestuursrechtspraak, Postbus 20019, 2500 EA Den Haag.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common-al">cluster 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051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1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1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57PHOeverasewgHVT-00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ankstation Oeveraseweg 2"</meta:user-defined>
    <meta:user-defined meta:name="DCTERMS.W3CDTF/DCTERMS.available">2022-07-27</meta:user-defined>
    <meta:user-defined meta:name="DCTERMS.W3CDTF/OVERHEIDop.jaargang">2022</meta:user-defined>
    <meta:user-defined meta:name="OVERHEIDop.publicationIssue">340516</meta:user-defined>
    <meta:user-defined meta:name="OVERHEIDop.GmbID/DC.identifier">gmb-2022-340516</meta:user-defined>
    <meta:user-defined meta:name="OVERHEIDop.versieInformatie"/>
  </office:meta>
</office:document-meta>
</file>