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root onderhoudsproject van 36 woningen aan Rozengaard 2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Rozengaard 2 - het realiseren van groot onderhoudsproject van 36 woningen (bouwen). Ingekomen op 20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root onderhoudsproject van 36 woningen aan Rozengaard 2 te Hap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13</meta:user-defined>
    <meta:user-defined meta:name="OVERHEIDop.GmbID/DC.identifier">gmb-2022-340513</meta:user-defined>
    <meta:user-defined meta:name="OVERHEIDop.versieInformatie"/>
  </office:meta>
</office:document-meta>
</file>