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vergunning voor een tijdelijke bouwweg aan Binnenweg 1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5036, Binnenweg 17, het verlengen van vergunning voor een tijdelijke bouwweg. (ontvangen 19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050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5036</meta:user-defined>
    <dc:language>nl</dc:language>
    <meta:user-defined meta:name="OVERHEIDop.locatietype/OVERHEIDop.gebiedsmarkering">Adres</meta:user-defined>
    <meta:user-defined meta:name="DC.title">Aanvraag vergunning voor het verlengen van vergunning voor een tijdelijke bouwweg aan Binnenweg 17 te Ouderkerk aan de Amst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508</meta:user-defined>
    <meta:user-defined meta:name="OVERHEIDop.GmbID/DC.identifier">gmb-2022-340508</meta:user-defined>
    <meta:user-defined meta:name="OVERHEIDop.versieInformatie"/>
  </office:meta>
</office:document-meta>
</file>