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 evenement + tijdelijke verkeersmaatregelen Dahliafestival op/aan de Dahlia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vrijdag 8 t/m donderdag 21 juli 2022 de volgende vergunning c.q. ontheffing is verleend:</text:p>
            <text:p text:style-name="common-al"/>
            <text:p text:style-name="tussenkopcur">11 juli 2022</text:p>
            <text:p text:style-name="tussenkopcur">Evenementen (burg.)</text:p>
            <text:p text:style-name="common-al">- Dahliafestival op/aan de Dahliastraat ter hoogte van huisnummers 17 t/m 43 (tussen Petuniastraat en ingang garage pad) in Rhenen op zaterdag 20 augustus 2022 van 16.00 uur tot 00.00 uur.</text:p>
            <text:p text:style-name="common-al"/>
            <text:p text:style-name="tussenkopcur">Algemeen</text:p>
            <text:p text:style-name="tussenkopcur">Tijdelijke verkeersmaatregelen; t.b.v.</text:p>
            <text:p text:style-name="common-al">- het ‘Dahliafestival’ wordt een gedeelte van de Dahliastraat (vanaf hoek Dahliastraat/Petuniastraat tot aan de hoek Dahliastraat/ingang garage pad) in Rhenen afgesloten voor al het verkeer op zaterdag 20 augustus 2022 van 14.00 uur tot 00.30 uur (21 aug. ’22)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4050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0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0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Rhenen – vergunning c.q. ontheffing  evenement + tijdelijke verkeersmaatregelen Dahliafestival op/aan de Dahliastraa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505</meta:user-defined>
    <meta:user-defined meta:name="OVERHEIDop.GmbID/DC.identifier">gmb-2022-340505</meta:user-defined>
    <meta:user-defined meta:name="OVERHEIDop.versieInformatie"/>
  </office:meta>
</office:document-meta>
</file>