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eerplaatsen Muntslag, verleende ontheffing plaatsen voorwerp op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15 augustus tot en met 23 december 2022 voor het plaatsen van een voorwerp op de openbare weg aan parkeerplaatsen Muntslag in Houten. </text:p>
            <text:p text:style-name="common-al">De verzenddatum van het besluit Algemene Plaatselijke Verordening is 20 jul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5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arkeerplaatsen Muntslag, verleende ontheffing plaatsen voorwerp op de openbare weg</meta:user-defined>
    <meta:user-defined meta:name="DCTERMS.W3CDTF/DCTERMS.available">2022-07-27</meta:user-defined>
    <meta:user-defined meta:name="DCTERMS.W3CDTF/OVERHEIDop.jaargang">2022</meta:user-defined>
    <meta:user-defined meta:name="OVERHEIDop.publicationIssue">340504</meta:user-defined>
    <meta:user-defined meta:name="OVERHEIDop.GmbID/DC.identifier">gmb-2022-340504</meta:user-defined>
    <meta:user-defined meta:name="OVERHEIDop.versieInformatie"/>
  </office:meta>
</office:document-meta>
</file>