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/of uitrit (kavel 88), Driemaster 5 8269AA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7392022</text:p>
            <text:p text:style-name="common-al">Ingekomen: 20-07-2022</text:p>
            <text:p text:style-name="common-al">Locatie: Driemaster 5 8269AA Reeve</text:p>
            <text:p text:style-name="common-al">Projectomschrijving: het bouwen van een woning en het aanleggen van een in- en/of uitrit (kavel 88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5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737392022</meta:user-defined>
    <meta:user-defined meta:name="DCTERMS.abstract">het bouwen van een woning en het aanleggen van een in- en/of uitrit (kavel 88)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/of uitrit (kavel 88), Driemaster 5 8269AA Ree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03</meta:user-defined>
    <meta:user-defined meta:name="OVERHEIDop.GmbID/DC.identifier">gmb-2022-340503</meta:user-defined>
    <meta:user-defined meta:name="OVERHEIDop.versieInformatie"/>
  </office:meta>
</office:document-meta>
</file>