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buiten behandeling gesteld  - Rechtsbuitenstraat 27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7404</text:span>
          </text:p>
            <text:p text:style-name="common-al">Gemeente Aalsmeer heeft op 22 juli 2022 een besluit genomen op de aanvraag omgevingsvergunning voor het aanleggen van een in- en uitrit. De locatie is Rechtsbuitenstraat 27 in Kudelstaart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3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050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0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0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buiten behandeling gesteld  - Rechtsbuitenstraat 27 in Kudelstaart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502</meta:user-defined>
    <meta:user-defined meta:name="OVERHEIDop.GmbID/DC.identifier">gmb-2022-340502</meta:user-defined>
    <meta:user-defined meta:name="OVERHEIDop.versieInformatie"/>
  </office:meta>
</office:document-meta>
</file>