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145775 - Stollenbergweg 126 te Berg en Dal</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Stollenbergweg 126 te Berg en Dal</text:p>
            <text:p text:style-name="common-al">Omschrijving : realiseren van een woonkeuken</text:p>
            <text:p text:style-name="common-al">Datum ontvangst : 22 juli 2022</text:p>
            <text:p text:style-name="common-al">Zaaknummer ODRN : W.Z22.105942.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40500</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500</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500</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7145775 - Stollenbergweg 126 te Berg en Dal</meta:user-defined>
    <meta:user-defined meta:name="DCTERMS.W3CDTF/DCTERMS.available">2022-07-26</meta:user-defined>
    <meta:user-defined meta:name="DCTERMS.W3CDTF/OVERHEIDop.jaargang">2022</meta:user-defined>
    <meta:user-defined meta:name="OVERHEIDop.publicationIssue">340500</meta:user-defined>
    <meta:user-defined meta:name="OVERHEIDop.GmbID/DC.identifier">gmb-2022-340500</meta:user-defined>
    <meta:user-defined meta:name="OVERHEIDop.versieInformatie"/>
  </office:meta>
</office:document-meta>
</file>