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afwijken bestemmingsplan t.b.v. verhuur onzelfstandige woonruimte aan 4 arbeidsmigranten  Clematisweg 4 [zaaknummer 0193ESUITE2638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2638542021</text:p>
            <text:p text:style-name="common-al">Verzenddatum besluit: 24-01-2022</text:p>
            <text:p text:style-name="common-al">Locatie: Clematisweg 4, 8042 AX Zwolle</text:p>
            <text:p text:style-name="common-al">Projectomschrijving: het afwijken van het bestemmingsplan ten behoeve van de verhuur van onzelfstandige woonruimte aan 4 arbeidsmigranten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38542021</meta:user-defined>
    <meta:user-defined meta:name="DCTERMS.abstract">het afwijken van het bestemmingsplan ten behoeve van de verhuur van  onzelfstandige woonruimte aan 4 arbeidsmigranten op</meta:user-defined>
    <dc:language>nl</dc:language>
    <meta:user-defined meta:name="OVERHEIDop.locatietype/OVERHEIDop.gebiedsmarkering">Punt</meta:user-defined>
    <meta:user-defined meta:name="DC.title">Geweigerde omgevingsvergunning met reguliere procedure, afwijken bestemmingsplan t.b.v. verhuur onzelfstandige woonruimte aan 4 arbeidsmigranten  Clematisweg 4 [zaaknummer 0193ESUITE2638542021]</meta:user-defined>
    <meta:user-defined meta:name="DCTERMS.W3CDTF/DCTERMS.available">2022-01-27</meta:user-defined>
    <meta:user-defined meta:name="DCTERMS.W3CDTF/OVERHEIDop.jaargang">2022</meta:user-defined>
    <meta:user-defined meta:name="OVERHEIDop.publicationIssue">34050</meta:user-defined>
    <meta:user-defined meta:name="OVERHEIDop.GmbID/DC.identifier">gmb-2022-34050</meta:user-defined>
    <meta:user-defined meta:name="OVERHEIDop.versieInformatie"/>
  </office:meta>
</office:document-meta>
</file>