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empen van 3 watergangen en het verbreden van 1 watergang, hoek Hartogsweg, van Asselt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0166ESUITE736202022</text:p>
            <text:p text:style-name="common-al">Ingekomen: 19-07-2022</text:p>
            <text:p text:style-name="common-al">Locatie:  hoek Hartogsweg, van Asseltweg IJsselmuiden</text:p>
            <text:p text:style-name="common-al">Projectomschrijving: het dempen van 3 watergangen en het verbreden van 1 waterga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49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9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9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6202022</meta:user-defined>
    <meta:user-defined meta:name="DCTERMS.abstract">het dempen van 3 watergangen en het verbreden van 1 waterg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dempen van 3 watergangen en het verbreden van 1 watergang, hoek Hartogsweg, van Asseltweg IJsselmuid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97</meta:user-defined>
    <meta:user-defined meta:name="OVERHEIDop.GmbID/DC.identifier">gmb-2022-340497</meta:user-defined>
    <meta:user-defined meta:name="OVERHEIDop.versieInformatie"/>
  </office:meta>
</office:document-meta>
</file>