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ifel aan Maasstraat 2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2 – het plaatsen van een luifel (bouwen). Ingekomen 20-07-2022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49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9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uifel aan Maasstraat 22 te Grav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96</meta:user-defined>
    <meta:user-defined meta:name="OVERHEIDop.GmbID/DC.identifier">gmb-2022-340496</meta:user-defined>
    <meta:user-defined meta:name="OVERHEIDop.versieInformatie"/>
  </office:meta>
</office:document-meta>
</file>