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Parelgras 104, aanvraag ontheffing plaatsen hoogwer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outen heeft een aanvraag voor een ontheffing ontvangen. De ontheffing is aangevraagd voor het plaatsen van een hoogwerker aan Parelgras 104 in Houten op 17 augustus 2022.</text:p>
            <text:p text:style-name="common-al">Heeft u vragen over de aanvraag?</text:p>
            <text:p text:style-name="common-al">Hiervoor kunt u bellen met de gemeente via het telefoonnummer 030 – 63 92 611.</text:p>
            <text:p text:style-name="tussenkopcur">Heeft u vragen over de aanvraag?</text:p>
            <text:p text:style-name="common-al">Hiervoor kunt u bellen met de gemeente via het telefoonnummer 030 – 63 92 6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40493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493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493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Houten, Parelgras 104, aanvraag ontheffing plaatsen hoogwerker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0493</meta:user-defined>
    <meta:user-defined meta:name="OVERHEIDop.GmbID/DC.identifier">gmb-2022-340493</meta:user-defined>
    <meta:user-defined meta:name="OVERHEIDop.versieInformatie"/>
  </office:meta>
</office:document-meta>
</file>