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E.M. Meijerslaan, naast de leegstaande parkeergarage (sectie I, nrs. 6995 en 5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038</text:span>
          </text:p>
            <text:p text:style-name="common-al">Gemeente Amstelveen heeft op 21 juli 2022 een aanvraag omgevingsvergunning ontvangen voor brandveilig gebruik van tijdelijke woonunits t.b.v. opvang vluchtelingen voor een periode van 10 jaar. De locatie is Prof. E.M. Meijerslaan, naast de leegstaande parkeergarage (sectie I, nrs. 6995 en 54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4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aanvraag omgevingsvergunning ontvangen - Prof. E.M. Meijerslaan, naast de leegstaande parkeergarage (sectie I, nrs. 6995 en 5419) in Amstelveen</meta:user-defined>
    <meta:user-defined meta:name="DCTERMS.W3CDTF/DCTERMS.available">2022-07-26</meta:user-defined>
    <meta:user-defined meta:name="DCTERMS.W3CDTF/OVERHEIDop.jaargang">2022</meta:user-defined>
    <meta:user-defined meta:name="OVERHEIDop.publicationIssue">340491</meta:user-defined>
    <meta:user-defined meta:name="OVERHEIDop.GmbID/DC.identifier">gmb-2022-340491</meta:user-defined>
    <meta:user-defined meta:name="OVERHEIDop.versieInformatie"/>
  </office:meta>
</office:document-meta>
</file>