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oorzijde van de woning aan Noordeinde 1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Noordeinde 12 - het plaatsen van een dakkapel aan voorzijde van de woning (bouwen). Ingekomen op 1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van de woning aan Noordeinde 12 te Grav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88</meta:user-defined>
    <meta:user-defined meta:name="OVERHEIDop.GmbID/DC.identifier">gmb-2022-340488</meta:user-defined>
    <meta:user-defined meta:name="OVERHEIDop.versieInformatie"/>
  </office:meta>
</office:document-meta>
</file>