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verbouwen van een schuur, het Dreefje 6 te Sch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verbouwen van een schuur</text:p>
            <text:p text:style-name="common-al">Activiteit  : bouwen</text:p>
            <text:p text:style-name="common-al">Locatie : het Dreefje 6 te Schijf</text:p>
            <text:p text:style-name="common-al">Door dit besluit is de nieuwe uiterste beslisdatum 05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048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8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8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et verbouwen van een schuur, het Dreefje 6 te Schijf</meta:user-defined>
    <meta:user-defined meta:name="DCTERMS.W3CDTF/DCTERMS.available">2022-07-27</meta:user-defined>
    <meta:user-defined meta:name="DCTERMS.W3CDTF/OVERHEIDop.jaargang">2022</meta:user-defined>
    <meta:user-defined meta:name="OVERHEIDop.publicationIssue">340486</meta:user-defined>
    <meta:user-defined meta:name="OVERHEIDop.GmbID/DC.identifier">gmb-2022-340486</meta:user-defined>
    <meta:user-defined meta:name="OVERHEIDop.versieInformatie"/>
  </office:meta>
</office:document-meta>
</file>